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smantelstraat 19, 2492 S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Acacia (stamomtrek 47 cm), staande op het achtererf van het perceel</text:p>
            <text:p text:style-name="common-al"/>
            <text:p text:style-name="common-al">Ons kenmerk: VTH2025-214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smantelstraat 19, 2492 S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248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8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8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1414</meta:user-defined>
    <meta:user-defined meta:name="DCTERMS.abstract">het kappen van 1 Acacia (stamomtrek 47 cm), staande op het achtererf van het perceel</meta:user-defined>
    <dc:language>nl</dc:language>
    <meta:user-defined meta:name="OVERHEIDop.locatietype/OVERHEIDop.gebiedsmarkering">Punt</meta:user-defined>
    <meta:user-defined meta:name="DC.title">Omgevingsvergunning - Aangevraagd, Jacobsmantelstraat 19, 2492 SL 's-Gravenhag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487</meta:user-defined>
    <meta:user-defined meta:name="OVERHEIDop.GmbID/DC.identifier">gmb-2025-72487</meta:user-defined>
    <meta:user-defined meta:name="OVERHEIDop.versieInformatie"/>
  </office:meta>
</office:document-meta>
</file>