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lengen van de vergunning tijdelijk kantoor aan Achttienkavels 29, 2445 NA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lengen van de vergunning tijdelijk kantoor aan Achttienkavels 29, 2445 NA Aarlanderveen, geregistreerd onder nr. 048435126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12-2024. De gemeente neemt daarover waarschijnlijk voor 02-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248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8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8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12693</meta:user-defined>
    <meta:user-defined meta:name="DCTERMS.abstract">Verlenging beslistermijn voor het verlengen van de vergunning tijdelijk kantoor aan Achttienkavels 29, 2445 NA Aarlanderveen</meta:user-defined>
    <dc:language>nl</dc:language>
    <meta:user-defined meta:name="OVERHEIDop.locatietype/OVERHEIDop.gebiedsmarkering">Punt</meta:user-defined>
    <meta:user-defined meta:name="DC.title">Verlenging beslistermijn voor het verlengen van de vergunning tijdelijk kantoor aan Achttienkavels 29, 2445 NA Aarlanderveen</meta:user-defined>
    <meta:user-defined meta:name="DCTERMS.W3CDTF/DCTERMS.available">2025-02-20</meta:user-defined>
    <meta:user-defined meta:name="DCTERMS.W3CDTF/OVERHEIDop.jaargang">2025</meta:user-defined>
    <meta:user-defined meta:name="OVERHEIDop.publicationIssue">72482</meta:user-defined>
    <meta:user-defined meta:name="OVERHEIDop.GmbID/DC.identifier">gmb-2025-72482</meta:user-defined>
    <meta:user-defined meta:name="OVERHEIDop.versieInformatie"/>
  </office:meta>
</office:document-meta>
</file>