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385, plaatsen van een dakopbouw, 17-02-2025, DSO nummer 2025021701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247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7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385, plaatsen van een dakopbouw, 17-02-2025, DSO nummer 2025021701359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77</meta:user-defined>
    <meta:user-defined meta:name="OVERHEIDop.GmbID/DC.identifier">gmb-2025-72477</meta:user-defined>
    <meta:user-defined meta:name="OVERHEIDop.versieInformatie"/>
  </office:meta>
</office:document-meta>
</file>