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plantsoen 10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5 heeft de gemeente een aanvraag ontvangen voor het realiseren van een dakopbouw (technische bouwactiviteit) op locatie Frans Halsplantsoen 10 in Muiderberg. De aanvraag is geregistreerd onder zaaknummer Z2025-000002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4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Aanvraag op locatie Frans Halsplantsoen 10 in Muiderberg</meta:user-defined>
    <dc:language>nl</dc:language>
    <meta:user-defined meta:name="OVERHEIDop.locatietype/OVERHEIDop.gebiedsmarkering">Vlak</meta:user-defined>
    <meta:user-defined meta:name="DC.title">Aanvraag omgevingsvergunning Frans Halsplantsoen 10 in Muiderbe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76</meta:user-defined>
    <meta:user-defined meta:name="OVERHEIDop.GmbID/DC.identifier">gmb-2025-72476</meta:user-defined>
    <meta:user-defined meta:name="OVERHEIDop.versieInformatie"/>
  </office:meta>
</office:document-meta>
</file>