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depolderweg - ter hoogte van huisnummer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twee laagspanningskabels en mantelbuizen en het treffen van tijdelijke verkeersmaatregelen ter hoogte van de Madepolderweg huisnummer 59C in Den Haag. De aanvraag is ingediend voor de periode van 6 mei 2025 t/m 5 augustus 2025.</text:p>
            <text:p text:style-name="common-al"/>
            <text:p text:style-name="common-al">Ons kenmerk: 0024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depolderweg - ter hoogte van huisnummer 59</text:p>
            <text:p text:style-name="tussenkopcur">
            <text:span text:style-name="nadrukvet">Datum bekendmaking besluit:</text:span>
          </text:p>
            <text:p text:style-name="common-al">18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47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7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7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49IBA25/9013290</meta:user-defined>
    <meta:user-defined meta:name="DCTERMS.abstract">Het leggen van twee laagspanningskabels en mantelbuizen en het treffen van tijdelijke verkeersmaatregelen ter hoogte van de Madepolderweg huisnummer 59C in Den Haag. De aanvraag is ingediend voor de periode van 6 mei 2025 t/m 5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depolderweg - ter hoogte van huisnummer 59 te Den Haag</meta:user-defined>
    <meta:user-defined meta:name="DCTERMS.W3CDTF/DCTERMS.available">2025-02-20</meta:user-defined>
    <meta:user-defined meta:name="OVERHEIDop.externeBijlage">Bijlage_55968996_voor_bekendmaking|exb-2025-6595</meta:user-defined>
    <meta:user-defined meta:name="DCTERMS.W3CDTF/OVERHEIDop.jaargang">2025</meta:user-defined>
    <meta:user-defined meta:name="OVERHEIDop.publicationIssue">72471</meta:user-defined>
    <meta:user-defined meta:name="OVERHEIDop.GmbID/DC.identifier">gmb-2025-72471</meta:user-defined>
    <meta:user-defined meta:name="OVERHEIDop.versieInformatie"/>
  </office:meta>
</office:document-meta>
</file>