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2e De Riemerstraat 176, 2513 CZ 's-Gravenhage, 2e De Riemerstraat 174, 251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agen 2e De Riemerstraat 176 door het verwijderen van de schoorsteen</text:p>
            <text:p text:style-name="common-al"/>
            <text:p text:style-name="common-al">Ons kenmerk: VTH2024-154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2e De Riemerstraat 176, 2513 CZ 's-Gravenhage, 2e De Riemerstraat 174, 2513 CZ 's-Gravenhage</text:p>
            <text:p text:style-name="common-al">
            
          </text:p>
            <text:p text:style-name="common-al">
            <text:span text:style-name="nadrukvet">
              <text:span text:style-name="nadrukcur">Datum bekendmaking besluit:</text:span>
            </text:span>
          </text:p>
            <text:p text:style-name="common-al"> 18-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48</meta:user-defined>
    <meta:user-defined meta:name="DCTERMS.abstract">het veranderen van de woninagen 2e De Riemerstraat 176 door het verwijderen van de schoorste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2e De Riemerstraat 176, 2513 CZ 's-Gravenhage, 2e De Riemerstraat 174, 2513 CZ 's-Gravenhage</meta:user-defined>
    <meta:user-defined meta:name="DCTERMS.W3CDTF/DCTERMS.available">2025-02-20</meta:user-defined>
    <meta:user-defined meta:name="DCTERMS.W3CDTF/OVERHEIDop.jaargang">2025</meta:user-defined>
    <meta:user-defined meta:name="OVERHEIDop.publicationIssue">72458</meta:user-defined>
    <meta:user-defined meta:name="OVERHEIDop.GmbID/DC.identifier">gmb-2025-72458</meta:user-defined>
    <meta:user-defined meta:name="OVERHEIDop.versieInformatie"/>
  </office:meta>
</office:document-meta>
</file>