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Fuut 12 7423CN Deventer, [DVT00L149] Deventer L 1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5</text:p>
            <text:p text:style-name="common-al">
            <text:span text:style-name="nadrukvet">Locatie:</text:span> Fuut 12 7423CN Deventer, [DVT00L149] Deventer L 149 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5-000016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6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6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45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652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, Fuut 12 7423CN Deventer, [DVT00L149] Deventer L 149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56</meta:user-defined>
    <meta:user-defined meta:name="OVERHEIDop.GmbID/DC.identifier">gmb-2025-72456</meta:user-defined>
    <meta:user-defined meta:name="OVERHEIDop.versieInformatie"/>
  </office:meta>
</office:document-meta>
</file>