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offen Spektakel op de locatie Markt, Gouda op 13-05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Stoffen Spektakel organiseren op de locatie Markt, Gouda op 13-05-2025.De vergunning is verzonden op 18-02-2025. Het zaaknummer van de vergunning is 128337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0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45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65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offen Spektakel op de locatie Markt, Gouda op 13-05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51</meta:user-defined>
    <meta:user-defined meta:name="OVERHEIDop.GmbID/DC.identifier">gmb-2025-72451</meta:user-defined>
    <meta:user-defined meta:name="OVERHEIDop.versieInformatie"/>
  </office:meta>
</office:document-meta>
</file>