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an van Westerhout, Boseiland kavel 6, realiseren van een nieuw bouw woning, 17-02-2025, DSO nummer 2025021701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44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Laan van Westerhout, Boseiland kavel 6, realiseren van een nieuw bouw woning, 17-02-2025, DSO nummer 2025021701281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49</meta:user-defined>
    <meta:user-defined meta:name="OVERHEIDop.GmbID/DC.identifier">gmb-2025-72449</meta:user-defined>
    <meta:user-defined meta:name="OVERHEIDop.versieInformatie"/>
  </office:meta>
</office:document-meta>
</file>