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gemeente Elst, sectie R, nummer 366 (bij Breedlersestraat) in Elst /ELS00 R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ntwikkelen van het Hoogeveld. Het besluit is verleend:</text:p>
            <text:p text:style-name="common-al">
            <text:span text:style-name="nadrukvet">Locatie: </text:span>kadastraal gemeente Elst, sectie R, nummer 366 (bij Breedlersestraat) in Elst /ELS00 R 366</text:p>
            <text:p text:style-name="common-al">
            <text:span text:style-name="nadrukvet">Zaaknummer: </text:span>Z2023-00002552</text:p>
            <text:p text:style-name="common-al">
            <text:span text:style-name="nadrukvet">Datum besluit:</text:span> 18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4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52</meta:user-defined>
    <meta:user-defined meta:name="DCTERMS.abstract">Betreft: het ontwikkelen van het Hoogeveld op locatie kadastraal gemeente Elst, sectie R, nummer 366 (bij Breedlersestraat) in Elst /ELS00 R 366, vergunning verleend op 18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gemeente Elst, sectie R, nummer 366 (bij Breedlersestraat) in Elst /ELS00 R 366</meta:user-defined>
    <meta:user-defined meta:name="OVERHEIDop.datumEindeReactietermijn">2025-04-02</meta:user-defined>
    <meta:user-defined meta:name="OVERHEIDop.terinzageleggingBG">https://jeleefomgeving.nl/inzien/809032375/8b534d0a-8484-4dd1-9b2f-3f775a72c68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7</meta:user-defined>
    <meta:user-defined meta:name="OVERHEIDop.GmbID/DC.identifier">gmb-2025-72447</meta:user-defined>
    <meta:user-defined meta:name="OVERHEIDop.versieInformatie"/>
  </office:meta>
</office:document-meta>
</file>