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woonhuis en het bouwen van een garage aan Meddoseweg 2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eddoseweg 25, het uitbreiden van het woonhuis en het bouwen van een garage, ontvangen 10-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244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4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4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en het bouwen van een garage aan Meddoseweg 25 te Groenlo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46</meta:user-defined>
    <meta:user-defined meta:name="OVERHEIDop.GmbID/DC.identifier">gmb-2025-72446</meta:user-defined>
    <meta:user-defined meta:name="OVERHEIDop.versieInformatie"/>
  </office:meta>
</office:document-meta>
</file>