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21 maart 2025, Vosje Food &amp; Dri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ijfheerenlanden heeft een kennisgevingsformulier ontvangen inzake van een incidentele festiviteit van Vosje Food &amp; Drinks te Voorstraat 9 in Vianen. De kennisgeving geldt voor de volgende datum: 21 maart 2025 van 20:00 uur tot 01:00 uur, Live muziek en DJ avond.</text:p>
            <text:p text:style-name="common-al"/>
            <text:p text:style-name="last-al">
            <text:span text:style-name="nadrukcur">Meldingen worden slechts ter kennisname gepubliceerd. Tegen een gedan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44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446677</meta:user-defined>
    <dc:language>nl</dc:language>
    <meta:user-defined meta:name="OVERHEIDop.locatietype/OVERHEIDop.gebiedsmarkering">Adres</meta:user-defined>
    <meta:user-defined meta:name="DC.title">Kennisgeving incidentele festiviteit 21 maart 2025, Vosje Food &amp; Drink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43</meta:user-defined>
    <meta:user-defined meta:name="OVERHEIDop.GmbID/DC.identifier">gmb-2025-72443</meta:user-defined>
    <meta:user-defined meta:name="OVERHEIDop.versieInformatie"/>
  </office:meta>
</office:document-meta>
</file>