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ngelsholm 8, 2133 AG, plaatsen van dakkapel aan de voorzijde van de woning, 17-02-2025, DSO nummer 2025021701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4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ngelsholm 8, 2133 AG, plaatsen van dakkapel aan de voorzijde van de woning, 17-02-2025, DSO nummer 2025021701206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42</meta:user-defined>
    <meta:user-defined meta:name="OVERHEIDop.GmbID/DC.identifier">gmb-2025-72442</meta:user-defined>
    <meta:user-defined meta:name="OVERHEIDop.versieInformatie"/>
  </office:meta>
</office:document-meta>
</file>