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grondgebonden woningen en een woongebouw met 4 appartementen aan Smid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midshof ongenummerd, het bouwen van 4 grondgebonden woningen en een woongebouw met 4 appartementen, ontvangen 13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43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4 grondgebonden woningen en een woongebouw met 4 appartementen aan Smidshof te Lichtenvoor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37</meta:user-defined>
    <meta:user-defined meta:name="OVERHEIDop.GmbID/DC.identifier">gmb-2025-72437</meta:user-defined>
    <meta:user-defined meta:name="OVERHEIDop.versieInformatie"/>
  </office:meta>
</office:document-meta>
</file>