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kleinschalige, in een begeleide omgeving, maatschappelijke activiteiten aan Rentenier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1, het uitvoeren van kleinschalige, in een begeleide omgeving, maatschappelijke activiteiten, ontvangen 13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4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kleinschalige, in een begeleide omgeving, maatschappelijke activiteiten aan Rentenierstraat 1 te Lichtenvoor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30</meta:user-defined>
    <meta:user-defined meta:name="OVERHEIDop.GmbID/DC.identifier">gmb-2025-72430</meta:user-defined>
    <meta:user-defined meta:name="OVERHEIDop.versieInformatie"/>
  </office:meta>
</office:document-meta>
</file>