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oor de Oldtimerdag op de locaties Dorpsstraat, Osylaan en Pilatusdam in Zoetermeer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9 december 2024 een aanvraag ontvangen met zaaknummer 2024-189034 voor een evenementenvergunning voor de Oldtimerdag met de start en finish in de Dorpsstraat, Osylaan en de Pilatusdam in Zoetermeer op zaterdag 17 mei 2025. (afsluiting vanaf vrijdagavond 16 mei 20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24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189034</meta:user-defined>
    <meta:user-defined meta:name="DCTERMS.abstract">2025-05-17 Oldtimerdag Zoetermeer </meta:user-defined>
    <dc:language>nl</dc:language>
    <meta:user-defined meta:name="OVERHEIDop.locatietype/OVERHEIDop.gebiedsmarkering">Punt</meta:user-defined>
    <meta:user-defined meta:name="DC.title">Kennisgeving aanvraag evenementenvergunning  voor de Oldtimerdag op de locaties Dorpsstraat, Osylaan en Pilatusdam in Zoetermeer op 17 mei 2025.</meta:user-defined>
    <meta:user-defined meta:name="DCTERMS.W3CDTF/DCTERMS.available">2025-01-08</meta:user-defined>
    <meta:user-defined meta:name="DCTERMS.W3CDTF/OVERHEIDop.jaargang">2025</meta:user-defined>
    <meta:user-defined meta:name="OVERHEIDop.publicationIssue">7243</meta:user-defined>
    <meta:user-defined meta:name="OVERHEIDop.GmbID/DC.identifier">gmb-2025-7243</meta:user-defined>
    <meta:user-defined meta:name="OVERHEIDop.versieInformatie"/>
  </office:meta>
</office:document-meta>
</file>