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585, het toevoegen van een Entresol vloer in het huidige magazijn Twentepoort West 7 te Almelo (KaJ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2-2025 14:5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242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7585</meta:user-defined>
    <meta:user-defined meta:name="DCTERMS.abstract">het toevoegen van een Entresol vloer in het huidige magazijn Twentepoort West 7 te Almelo (KaJ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585, het toevoegen van een Entresol vloer in het huidige magazijn Twentepoort West 7 te Almelo (KaJa)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29</meta:user-defined>
    <meta:user-defined meta:name="OVERHEIDop.GmbID/DC.identifier">gmb-2025-72429</meta:user-defined>
    <meta:user-defined meta:name="OVERHEIDop.versieInformatie"/>
  </office:meta>
</office:document-meta>
</file>