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4 3, 2132 MA, realiseren van een loopbrug tussen hotel en brugrestaurant, 17-02-2025, DSO nummer 2025021700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2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2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4 3, 2132 MA, realiseren van een loopbrug tussen hotel en brugrestaurant, 17-02-2025, DSO nummer 2025021700515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28</meta:user-defined>
    <meta:user-defined meta:name="OVERHEIDop.GmbID/DC.identifier">gmb-2025-72428</meta:user-defined>
    <meta:user-defined meta:name="OVERHEIDop.versieInformatie"/>
  </office:meta>
</office:document-meta>
</file>