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76, het realiseren van een uitweg (incl. parkeervakken/laadpaal) Twentepoort Oost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5 20:4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7576</meta:user-defined>
    <meta:user-defined meta:name="DCTERMS.abstract">het realiseren van een uitweg (incl. parkeervakken/laadpaal) Twentepoort Oost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76, het realiseren van een uitweg (incl. parkeervakken/laadpaal) Twentepoort Oost 24 te Almel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21</meta:user-defined>
    <meta:user-defined meta:name="OVERHEIDop.GmbID/DC.identifier">gmb-2025-72421</meta:user-defined>
    <meta:user-defined meta:name="OVERHEIDop.versieInformatie"/>
  </office:meta>
</office:document-meta>
</file>