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Nieuwe Maat 1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Nieuwe Maat 11, het uitbreiden van de woning, ontvangen 10-0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241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1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1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Nieuwe Maat 11 te Lichtenvoord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19</meta:user-defined>
    <meta:user-defined meta:name="OVERHEIDop.GmbID/DC.identifier">gmb-2025-72419</meta:user-defined>
    <meta:user-defined meta:name="OVERHEIDop.versieInformatie"/>
  </office:meta>
</office:document-meta>
</file>