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1, 2134 JE, verwijderen van de huidige tennisbaan en realiseren van een padelbaan, 14-02-2025, DSO nummer 2025021401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tareslaan 1, 2134 JE, verwijderen van de huidige tennisbaan en realiseren van een padelbaan, 14-02-2025, DSO nummer 2025021401420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17</meta:user-defined>
    <meta:user-defined meta:name="OVERHEIDop.GmbID/DC.identifier">gmb-2025-72417</meta:user-defined>
    <meta:user-defined meta:name="OVERHEIDop.versieInformatie"/>
  </office:meta>
</office:document-meta>
</file>