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Stadstuinderij (inclusief bijbehorende bouwwerken), in het Maashofpark aan de Maashofparklaan (sectie N 42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 het Maashofpark aan de Maashofparklaan (sectie N 4220) te Venlo</text:span>
          </text:p>
            <text:p text:style-name="common-al">Voor het realiseren van de Stadstuinderij (inclusief bijbehorende bouwwerken)</text:p>
            <text:p text:style-name="common-al">Ontvangen op 11 februari 2025</text:p>
            <text:p text:style-name="common-al">Kenmerk Z2025-005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4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61</meta:user-defined>
    <meta:user-defined meta:name="DCTERMS.abstract">Betreft: Aanvraag op locatie in het Maashofpark aan de Maashofparklaan (sectie N 4220) te Venlo</meta:user-defined>
    <dc:language>nl</dc:language>
    <meta:user-defined meta:name="OVERHEIDop.locatietype/OVERHEIDop.gebiedsmarkering">Vlak</meta:user-defined>
    <meta:user-defined meta:name="DC.title">Aanvraag vergunning voor het realiseren van de Stadstuinderij (inclusief bijbehorende bouwwerken), in het Maashofpark aan de Maashofparklaan (sectie N 4220) te Venlo</meta:user-defined>
    <meta:user-defined meta:name="DCTERMS.W3CDTF/DCTERMS.available">2025-02-20</meta:user-defined>
    <meta:user-defined meta:name="DCTERMS.W3CDTF/OVERHEIDop.jaargang">2025</meta:user-defined>
    <meta:user-defined meta:name="OVERHEIDop.publicationIssue">72415</meta:user-defined>
    <meta:user-defined meta:name="OVERHEIDop.GmbID/DC.identifier">gmb-2025-72415</meta:user-defined>
    <meta:user-defined meta:name="OVERHEIDop.versieInformatie"/>
  </office:meta>
</office:document-meta>
</file>