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570, het betreft (groot) onderhoud van 3 monumentale gebouwen en tuinmuur Wierdensestraat 14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2-2025 13:3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4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7570</meta:user-defined>
    <meta:user-defined meta:name="DCTERMS.abstract">het betreft (groot) onderhoud van 3 monumentale gebouwen en tuinmuur Wierdensestraat 14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570, het betreft (groot) onderhoud van 3 monumentale gebouwen en tuinmuur Wierdensestraat 140 te Almelo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09</meta:user-defined>
    <meta:user-defined meta:name="OVERHEIDop.GmbID/DC.identifier">gmb-2025-72409</meta:user-defined>
    <meta:user-defined meta:name="OVERHEIDop.versieInformatie"/>
  </office:meta>
</office:document-meta>
</file>