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steen 3, 2134 LZ, kappen van twee bomen, 14-02-2025, DSO nummer 20250214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uursteen 3, 2134 LZ, kappen van twee bomen, 14-02-2025, DSO nummer 2025021400208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06</meta:user-defined>
    <meta:user-defined meta:name="OVERHEIDop.GmbID/DC.identifier">gmb-2025-72406</meta:user-defined>
    <meta:user-defined meta:name="OVERHEIDop.versieInformatie"/>
  </office:meta>
</office:document-meta>
</file>