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568, het uitbreiden van het bedrijfspand a.d. Dollegoor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2-2025 13:06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240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7568</meta:user-defined>
    <meta:user-defined meta:name="DCTERMS.abstract">het uitbreiden van het bedrijfspand a.d. Dollegoor 1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568, het uitbreiden van het bedrijfspand a.d. Dollegoor 15 te Almelo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05</meta:user-defined>
    <meta:user-defined meta:name="OVERHEIDop.GmbID/DC.identifier">gmb-2025-72405</meta:user-defined>
    <meta:user-defined meta:name="OVERHEIDop.versieInformatie"/>
  </office:meta>
</office:document-meta>
</file>