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jaarlijkse vrijmarkt Koningsdag op 25 en 26 april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Alkmaar<text:span text:style-name="nadrukvet">; </text:span>het organiseren van de jaarlijkse vrijmarkt Koningsdag op 25 en 26 april 2025</text:p>
            <text:p text:style-name="common-al">
            
          </text:p>
            <text:p text:style-name="common-al">Datum ontvangst: 17-02-2025</text:p>
            <text:p text:style-name="last-al">Zaaknummer: 00001038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4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8838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de jaarlijkse vrijmarkt Koningsdag op 25 en 26 april 2025, centrum Alkmaa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01</meta:user-defined>
    <meta:user-defined meta:name="OVERHEIDop.GmbID/DC.identifier">gmb-2025-72401</meta:user-defined>
    <meta:user-defined meta:name="OVERHEIDop.versieInformatie"/>
  </office:meta>
</office:document-meta>
</file>