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66072, gepubliceerd op 17 februari 2025 (realiseren van een nieuwe toegangsweg van de ene kamer naar de ander in plaats van realiseren van een nieuwe toegangsweg van de ene kamer naar de) Aangevraagde omgevingsvergunning, Nieuw-Vennep, Venneperweg 563, 2152 CB, realiseren van een nieuwe toegangsweg van de ene kamer naar de ander, 09-02-2025, DSO nummer 2025020900059. </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239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39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66072, gepubliceerd op 17 februari 2025 (realiseren van een nieuwe toegangsweg van de ene kamer naar de ander in plaats van realiseren van een nieuwe toegangsweg van de ene kamer naar de) Aangevraagde omgevingsvergunning, Nieuw-Vennep, Venneperweg 563, 2152 CB, realiseren van een nieuwe toegangsweg van de ene kamer naar de ander, 09-02-2025, DSO nummer 2025020900059.</meta:user-defined>
    <meta:user-defined meta:name="DCTERMS.W3CDTF/DCTERMS.available">2025-02-20</meta:user-defined>
    <meta:user-defined meta:name="DCTERMS.W3CDTF/OVERHEIDop.jaargang">2025</meta:user-defined>
    <meta:user-defined meta:name="OVERHEIDop.publicationIssue">72398</meta:user-defined>
    <meta:user-defined meta:name="OVERHEIDop.GmbID/DC.identifier">gmb-2025-72398</meta:user-defined>
    <meta:user-defined meta:name="OVERHEIDop.versieInformatie"/>
  </office:meta>
</office:document-meta>
</file>