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31345) Van Ruysdaellaan 3a Leidschendam sportpark Duivesteyn avondwandel 4daagse 19 mei 2025 t/m 2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avondwandel 4daagse bij Sportpark Duivesteyn van 19 mei 2025 t/m 21 mei 2025 van 18:15 tot 19:45 en de laatste dag 22 mei 2025 van 18:00 uur tot 20:3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3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00002131345) Van Ruysdaellaan 3a Leidschendam sportpark Duivesteyn avondwandel 4daagse 19 mei 2025 t/m 22 me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97</meta:user-defined>
    <meta:user-defined meta:name="OVERHEIDop.GmbID/DC.identifier">gmb-2025-72397</meta:user-defined>
    <meta:user-defined meta:name="OVERHEIDop.versieInformatie"/>
  </office:meta>
</office:document-meta>
</file>