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schuur en realiseren van een tuinhuis op locatie Groenhove 32, 2821 ZN Stolwijk</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een aanvraag omgevingsvergunning ontvangen voor het uitbreiden van een schuur en realiseren van een tuinhuis op locatie Groenhove 32, 2821 ZN Stolwijk. De aanvraag is geregistreerd onder zaaknummer 1931155796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3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57967</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uitbreiden van een schuur en realiseren van een tuinhuis op locatie Groenhove 32, 2821 ZN Stolwijk</meta:user-defined>
    <meta:user-defined meta:name="DCTERMS.W3CDTF/DCTERMS.available">2025-02-20</meta:user-defined>
    <meta:user-defined meta:name="DCTERMS.W3CDTF/OVERHEIDop.jaargang">2025</meta:user-defined>
    <meta:user-defined meta:name="OVERHEIDop.publicationIssue">72396</meta:user-defined>
    <meta:user-defined meta:name="OVERHEIDop.GmbID/DC.identifier">gmb-2025-72396</meta:user-defined>
    <meta:user-defined meta:name="OVERHEIDop.versieInformatie"/>
  </office:meta>
</office:document-meta>
</file>