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, moderniseren en vergroten van een woning , Johan de Wittlaan 4 563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187 </text:p>
            <text:p text:style-name="common-al"> Omschrijving: renoveren, moderniseren en vergroten van een won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 de Wittlaan 4 5631AR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Besluitdatum: 18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718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39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9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9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87</meta:user-defined>
    <meta:user-defined meta:name="DCTERMS.abstract">renoveren, moderniseren en vergrot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, moderniseren en vergroten van een woning , Johan de Wittlaan 4 5631AR Eindhoven</meta:user-defined>
    <meta:user-defined meta:name="OVERHEIDop.datumEindeReactietermijn">2025-04-02</meta:user-defined>
    <meta:user-defined meta:name="OVERHEIDop.terinzageleggingBG">https://publicaties.eindhoven.nl/dossier/EHV-ZP2024-007187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91</meta:user-defined>
    <meta:user-defined meta:name="OVERHEIDop.GmbID/DC.identifier">gmb-2025-72391</meta:user-defined>
    <meta:user-defined meta:name="OVERHEIDop.versieInformatie"/>
  </office:meta>
</office:document-meta>
</file>