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milieubelastende activiteit tot uiterlijk 26 september 202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Groenlo</text:span>
          </text:p>
            <text:list text:style-name="id1-3-2-1-1-3">
              <text:list-item text:style-override="id1-3-2-1-1-3-1">
                <text:number>•</text:number>
                <text:p text:style-name="al">verlengen van beslistermijn van aanvraag voor het veranderen van een milieubelastende activiteit tot uiterlijk 26 september 2025</text:p>
              </text:list-item>
            </text:list>
            <text:p text:style-name="common-al">Datum:  13 februari 2025</text:p>
            <text:p text:style-name="last-al">Zaaknummer: 944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239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9440-2025</meta:user-defined>
    <dc:language>nl</dc:language>
    <meta:user-defined meta:name="OVERHEIDop.locatietype/OVERHEIDop.gebiedsmarkering">Woonplaats</meta:user-defined>
    <meta:user-defined meta:name="DC.title">Verlenging beslistermijn voor het veranderen van een milieubelastende activiteit tot uiterlijk 26 september 2025 te Groenlo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90</meta:user-defined>
    <meta:user-defined meta:name="OVERHEIDop.GmbID/DC.identifier">gmb-2025-72390</meta:user-defined>
    <meta:user-defined meta:name="OVERHEIDop.versieInformatie"/>
  </office:meta>
</office:document-meta>
</file>