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102,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Peperstraat 102 5554EL Valkenswaard met omschrijving verbreden bestaande uitrit en zaaknummer <text:span text:style-name="nadrukvet">249115</text:span>.</text:p>
            <text:p text:style-name="common-al">De zaak is geregistreerd onder nummer 24911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3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9115</meta:user-defined>
    <meta:user-defined meta:name="DCTERMS.abstract">verbreden bestaande uitrit, Peperstraat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perstraat 102, 5554EL Valkenswa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81</meta:user-defined>
    <meta:user-defined meta:name="OVERHEIDop.GmbID/DC.identifier">gmb-2025-72381</meta:user-defined>
    <meta:user-defined meta:name="OVERHEIDop.versieInformatie"/>
  </office:meta>
</office:document-meta>
</file>