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20301699, Oudeweg 12, 2631C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ijgebouw</text:p>
            <text:p text:style-name="common-al">DSO-Verzoeknummer: 2024120301699</text:p>
            <text:p text:style-name="common-al">Locatie: Oudeweg 12, 2631CG Nootdorp</text:p>
            <text:p text:style-name="common-al">Datum besluit: 06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030169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1204</meta:user-defined>
    <meta:user-defined meta:name="DCTERMS.abstract">Bouw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20301699, Oudeweg 12, 2631CG Nootdorp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38</meta:user-defined>
    <meta:user-defined meta:name="OVERHEIDop.GmbID/DC.identifier">gmb-2025-7238</meta:user-defined>
    <meta:user-defined meta:name="OVERHEIDop.versieInformatie"/>
  </office:meta>
</office:document-meta>
</file>