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21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1, 5804AE Venray </text:span>- Omgevingsvergunning - het bouwen van magazijn stellingen - zaaknummer Z2025-000001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8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3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Beschikking op aanvraag Omgevingsvergunning - Smakterweg 21, 5804AE Venray</meta:user-defined>
    <dc:language>nl</dc:language>
    <meta:user-defined meta:name="OVERHEIDop.locatietype/OVERHEIDop.gebiedsmarkering">Punt</meta:user-defined>
    <meta:user-defined meta:name="DC.title">Besluit - regulier - Omgevingsvergunning - Toegekend - Smakterweg 21, 5804AE Venray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79</meta:user-defined>
    <meta:user-defined meta:name="OVERHEIDop.GmbID/DC.identifier">gmb-2025-72379</meta:user-defined>
    <meta:user-defined meta:name="OVERHEIDop.versieInformatie"/>
  </office:meta>
</office:document-meta>
</file>