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isoleren van de zijgevel, Hoefijzersteeg 19 2611N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fijzersteeg 19 2611NP Delft |het isoleren van de zijgevel, 18-02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237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7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7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03</meta:user-defined>
    <meta:user-defined meta:name="DCTERMS.abstract">W551 Hoefijzersteeg 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isoleren van de zijgevel, Hoefijzersteeg 19 2611NP Delf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74</meta:user-defined>
    <meta:user-defined meta:name="OVERHEIDop.GmbID/DC.identifier">gmb-2025-72374</meta:user-defined>
    <meta:user-defined meta:name="OVERHEIDop.versieInformatie"/>
  </office:meta>
</office:document-meta>
</file>