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slagruimte te Bolwerk 48, 3221 VJ Hellevoetsluis, Verzoeklocatie 202502120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40082025</text:p>
            <text:p text:style-name="common-al">
            
          </text:p>
            <text:p text:style-name="common-al">Datum ontvangst			: 12-02-2025</text:p>
            <text:p text:style-name="common-al">
            
          </text:p>
            <text:p text:style-name="common-al">Activiteiten					: het realiseren van een opslagruimte</text:p>
            <text:p text:style-name="common-al">
            
          </text:p>
            <text:p text:style-name="common-al">Plaatselijk bekend		: Bolwerk 48, 3221 VJ Hellevoetsluis, Verzoeklocatie 2025021200641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237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4008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opslagruimte te Bolwerk 48, 3221 VJ Hellevoetsluis, Verzoeklocatie 2025021200641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70</meta:user-defined>
    <meta:user-defined meta:name="OVERHEIDop.GmbID/DC.identifier">gmb-2025-72370</meta:user-defined>
    <meta:user-defined meta:name="OVERHEIDop.versieInformatie"/>
  </office:meta>
</office:document-meta>
</file>