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ten behoeve van de kinderspelen van 25 augustus 2025 tot en met 6 september 2025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collectevergunning verleend aan de Stichting Bloemencorso Lichtenvoorde tbv de kinderspelen in de periode van 25 augustus 2025 tot en met 6 september 2025.</text:p>
            <text:p text:style-name="common-al">Datum besluit: 10 februari 2025</text:p>
            <text:p text:style-name="common-al">Zaaknummer: 590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1-2025</meta:user-defined>
    <dc:language>nl</dc:language>
    <meta:user-defined meta:name="OVERHEIDop.locatietype/OVERHEIDop.gebiedsmarkering">Gemeente</meta:user-defined>
    <meta:user-defined meta:name="DC.title">Toestemming voor het gebruik van een collectevergunning ten behoeve van de kinderspelen van 25 augustus 2025 tot en met 6 september 2025 te Oost Gelr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66</meta:user-defined>
    <meta:user-defined meta:name="OVERHEIDop.GmbID/DC.identifier">gmb-2025-72366</meta:user-defined>
    <meta:user-defined meta:name="OVERHEIDop.versieInformatie"/>
  </office:meta>
</office:document-meta>
</file>