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et project rioolvervanging Reyeroord-Noord aan de  Schuilingsoord 35 te Rotterdam 3037365</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5 december 2024 hebben wij de gegevens en bescheiden ingevolge artikel 22.138 van het Omgevingsplan gemeente Rotterdam ontvangen van afdeling Ingenieursbureau Stadsontwikkeling Rotterdam van de gemeente Rotterdam. De gegevens en bescheiden hebben betrekking op het lozen van grondwater afkomstig van een ontwatering op het vuilwaterriool, voor het project “rioolvervanging Reyeroord-Noord”, gelegen aan de Schuilingsoord 35 in Rotterdam.</text:p>
            <text:p text:style-name="common-al"/>
            <text:p text:style-name="common-al">Ter plaatse van de Schuilingsoord 35 in Rotterdam, voor het project “rioolvervanging Reyeroord-Noord te Rotterdam”, zal een ontwatering plaatsvinden. De werkzaamheden zijn gepland van 17 januari 2025 tot en met 19 maart 2026. Om de werkzaamheden in den droge te kunnen uitvoeren zal bemaling van grondwater noodzakelijk zijn. De lozing zal het maximale debiet van vijf m3 per uur bedragen. Het vrijkomende grondwater zal worden geloosd op het vuilwaterriool.</text:p>
            <text:p text:style-name="common-al"/>
            <text:p text:style-name="common-al">Burgemeester en wethouders van de gemeente Rotterdam hebben besloten om voorschriften op te leggen met betrekking tot artikel 22.45, tweede lid, van het Omgevingsplan gemeente Rotterdam en om in afwijking van artikel 22.140, vierde lid, van het Omgevingsplan gemeente Rotterdam ten aanzien van de hierboven bedoelde lozing.</text:p>
            <text:p text:style-name="common-al">Tevens hebben wij besloten op grond van artikel 22.45, eerste lid, van het Omgevingsplan en mede gelet op afdeling 19.1 van de Omgevingswet, om over de artikelen 22.44, 22.49 en 22.50 van het Omgevingsplan gemeente Rotterdam maatwerkvoorschriften te stellen ten aanzien van de hierboven bedoelde lozing.</text:p>
            <text:p text:style-name="common-al"/>
            <text:p text:style-name="common-al">Het besluit is op 14 febr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37365.  Voor de betreffende stukken met betrekking tot deze procedure kunt u op bijgaande link klikken:  <text:a xlink:href="https://loket.dcmr.nl/mozard/!suite92.scherm1007?mObj=9472822" xlink:type="simple">https://loket.dcmr.nl/mozard/!suite92.scherm1007?mObj=9472822</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3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7365</meta:user-defined>
    <meta:user-defined meta:name="DCTERMS.abstract">B&amp;W hebben besloten voorschriften op te leggen mbt lozen grondwater uit ontwatering op vuilwaterriool Schuilingsoord 35 te Rotterdam van 17 januari 2025 tot en met 19 maart 2026</meta:user-defined>
    <dc:language>nl</dc:language>
    <meta:user-defined meta:name="OVERHEIDop.locatietype/OVERHEIDop.gebiedsmarkering">Adres</meta:user-defined>
    <meta:user-defined meta:name="DC.title">Kennisgeving beschikking maatwerk Voor het project rioolvervanging Reyeroord-Noord aan de  Schuilingsoord 35 te Rotterdam 3037365</meta:user-defined>
    <meta:user-defined meta:name="DCTERMS.W3CDTF/DCTERMS.available">2025-02-20</meta:user-defined>
    <meta:user-defined meta:name="DCTERMS.W3CDTF/OVERHEIDop.jaargang">2025</meta:user-defined>
    <meta:user-defined meta:name="OVERHEIDop.publicationIssue">72365</meta:user-defined>
    <meta:user-defined meta:name="OVERHEIDop.GmbID/DC.identifier">gmb-2025-72365</meta:user-defined>
    <meta:user-defined meta:name="OVERHEIDop.versieInformatie"/>
  </office:meta>
</office:document-meta>
</file>