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nardswei 86, 9047 KD Minnertsga, Meinardswei 86A Minnertsga, Meinardswei 86B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4017 voor een omgevingsvergunning op locatie Meinardswei 86, 9047 KD Minnertsga, Meinardswei 86A Minnertsga, Meinardswei 86B Minnertsga. De vergunning is verleend. Het besluit betreft het verbouwen van een woning tot twee appartementen. </text:p>
            <text:p text:style-name="common-al"/>
            <text:p text:style-name="common-al">Het besluit is verzonden op 1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3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4017</meta:user-defined>
    <meta:user-defined meta:name="DCTERMS.abstract">Verleende omgevingsvergunning voor het verbouwen van een woning tot twee appartementen op locatie Meinardswei 86, 9047 KD Minnertsga, Meinardswei 86A Minnertsga, Meinardswei 86B Minnertsg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Meinardswei 86, 9047 KD Minnertsga, Meinardswei 86A Minnertsga, Meinardswei 86B Minnertsga</meta:user-defined>
    <meta:user-defined meta:name="DCTERMS.W3CDTF/DCTERMS.available">2025-02-20</meta:user-defined>
    <meta:user-defined meta:name="DCTERMS.W3CDTF/OVERHEIDop.jaargang">2025</meta:user-defined>
    <meta:user-defined meta:name="OVERHEIDop.publicationIssue">72363</meta:user-defined>
    <meta:user-defined meta:name="OVERHEIDop.GmbID/DC.identifier">gmb-2025-72363</meta:user-defined>
    <meta:user-defined meta:name="OVERHEIDop.versieInformatie"/>
  </office:meta>
</office:document-meta>
</file>