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ndwerkzaamheden, Vordenseweg 9 (nabij), 7244P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5 de volgende aanvraag voor een Omgevingsvergunning hebben ontvangen:</text:p>
            <text:p text:style-name="common-al">Vordenseweg 9 (nabij), 7244PR Barchem, het uitvoeren van grondwerkzaamheden, Z2025-002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3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6</meta:user-defined>
    <meta:user-defined meta:name="DCTERMS.abstract">Z2025-00276 Vordenseweg 9 (nabij), 7244PR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grondwerkzaamheden, Vordenseweg 9 (nabij), 7244PR Barc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359</meta:user-defined>
    <meta:user-defined meta:name="OVERHEIDop.GmbID/DC.identifier">gmb-2025-72359</meta:user-defined>
    <meta:user-defined meta:name="OVERHEIDop.versieInformatie"/>
  </office:meta>
</office:document-meta>
</file>