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terrasvergroting), Muraltplein 1, 7271 AS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5 is een aanvraag ontvangen voor het afwijken van regels in het omgevingsplan (terrasvergroting) op locatie Muraltplein 1, 7271 AS Borculo. De aanvraag is geregistreerd onder zaaknummer Z2025-00000249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235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5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5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49</meta:user-defined>
    <meta:user-defined meta:name="DCTERMS.abstract">Betreft: Aanvraag op locatie Muraltplein 1, 7271 AS Borcu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fwijken van regels in het omgevingsplan (terrasvergroting), Muraltplein 1, 7271 AS Borculo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353</meta:user-defined>
    <meta:user-defined meta:name="OVERHEIDop.GmbID/DC.identifier">gmb-2025-72353</meta:user-defined>
    <meta:user-defined meta:name="OVERHEIDop.versieInformatie"/>
  </office:meta>
</office:document-meta>
</file>