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oor een buurtfeest op 30 augustus 2025 aan Meerkoet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niet belastend evenement</text:span>
          </text:p>
            <text:p text:style-name="common-al">Melding ontvangen voor een buurtfeest aan de Meerkoet in Lichtenvoorde op 30 augustus 2025</text:p>
            <text:p text:style-name="common-al">Datum besluit: 12 februari 2025</text:p>
            <text:p text:style-name="last-al">Zaaknummer:  9285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235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35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35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9285-2025</meta:user-defined>
    <dc:language>nl</dc:language>
    <meta:user-defined meta:name="OVERHEIDop.locatietype/OVERHEIDop.gebiedsmarkering">Weg</meta:user-defined>
    <meta:user-defined meta:name="DC.title">Melding voor het voor een buurtfeest op 30 augustus 2025 aan Meerkoet te Lichtenvoorde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350</meta:user-defined>
    <meta:user-defined meta:name="OVERHEIDop.GmbID/DC.identifier">gmb-2025-72350</meta:user-defined>
    <meta:user-defined meta:name="OVERHEIDop.versieInformatie"/>
  </office:meta>
</office:document-meta>
</file>