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Hoogveldweg 10 in Bruchem. Zaaknummer: ODR2414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2-2024 een omgevingsvergunning voorhet verbouwen van een woning op het adres Hoogveldweg 10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23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woning aan de Hoogveldweg 10 in Bruchem. Zaaknummer: ODR2414233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35</meta:user-defined>
    <meta:user-defined meta:name="OVERHEIDop.GmbID/DC.identifier">gmb-2025-7235</meta:user-defined>
    <meta:user-defined meta:name="OVERHEIDop.versieInformatie"/>
  </office:meta>
</office:document-meta>
</file>