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Breda tot wijziging van de Beleidsregels gebiedsverboden Breda 2022</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Burgemeester en wethouders van Breda maken bekend dat de burgemeester op 10 februari 2025 de Beleidsregels gebiedsverboden Breda 2022 heeft gewijzigd.</text:p>
            <text:p text:style-name="al"/>
            <text:p text:style-name="al">
            <text:span text:style-name="nadrukvet">Inwerkingtreding</text:span>
          </text:p>
            <text:p text:style-name="al">De wijziging van de beleidsregels wordt van kracht met ingang van de dag na deze bekendmaking.</text:p>
            <text:p text:style-name="al"/>
            <text:p text:style-name="al">
            <text:span text:style-name="nadrukvet">Rechtsmiddelen</text:span>
          </text:p>
            <text:p text:style-name="al">Tegen het besluit tot wijziging van de beleidsregels is geen bezwaar of beroep mogelijk.</text:p>
            <text:p text:style-name="al"/>
            <text:p text:style-name="al">
            <text:span text:style-name="nadrukvet">Besluit van de burgemeester van Breda tot wijziging van de Beleidsregels gebiedsverboden Breda 2022</text:span>
          </text:p>
            <text:p text:style-name="al">De burgemeester;</text:p>
            <text:p text:style-name="al">gelet op artikel 2.60 van de Algemene Plaatselijke Verordening 2018;</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gebiedsverboden Breda 2022 worden als volgt gewijzigd:</text:p>
            <text:p text:style-name="al"/>
            <text:p text:style-name="al">
            <text:span text:style-name="nadrukvet">A</text:span>
          </text:p>
            <text:p text:style-name="al"/>
            <text:p text:style-name="al">De tekst onder de vierde bullet van 3.1 wordt gewijzigd en komt te luiden:</text:p>
            <text:p text:style-name="al"/>
            <text:list text:style-name="id1-3-2-2-1-8">
              <text:list-item text:style-override="id1-3-2-2-1-8-1">
                <text:number>•</text:number>
                <text:p text:style-name="al">In het geval van een mogelijk langdurig gebiedsverbod (langer dan 12 uur of langer dan de duur van een evenement) ontvangt de betrokkene eerst een voornemen. Betrokkene kan binnen vijf werkdagen na het uitreiken van het voornemen zijn zienswijze kenbaar maken. Dit kan schriftelijk of mondeling gebeuren. Als betrokkene zijn zienswijze mondeling kenbaar wenst te maken, dan vindt dit gesprek zo spoedig mogelijk plaats. Van het zienswijzegesprek wordt door de gemeente een verslag gemaakt. De zienswijze wordt meegenomen in het uiteindelijk door de burgemeester te nemen besluit.</text:p>
              </text:list-item>
            </text:list>
            <text:p text:style-name="al">
            <text:span text:style-name="nadrukvet">B</text:span>
          </text:p>
            <text:p text:style-name="al"/>
            <text:p text:style-name="al">De aanhef onder 3.2 Werkwijze wordt gewijzigd en komt te luiden:</text:p>
            <text:p text:style-name="al"/>
            <text:p text:style-name="al">Voor het opleggen van een gebiedsverbod op grond van artikel 2.60 APV wordt, ongeacht voor welk gebied in de stad, de navolgende werkwijze gehanteerd (met uitzondering van de 12-uurs verboden en evenementenverboden):</text:p>
            <text:p text:style-name="al"/>
            <text:p text:style-name="al">
            <text:span text:style-name="nadrukvet">C</text:span>
          </text:p>
            <text:p text:style-name="al"/>
            <text:p text:style-name="al">Bij 3.2 onder A wordt na de vierde alinea van de Toelichting bij 12 uurs verboden de volgende tekst ingevoegd:</text:p>
            <text:p text:style-name="al"/>
            <text:list text:style-name="id1-3-2-2-1-19">
              <text:list-item text:style-override="id1-3-2-2-1-19-1">
                <text:number>3.</text:number>
                <text:p text:style-name="al">
                <text:span text:style-name="nadrukondlijn">Evenementengebiedverbod</text:span>: In afwijking van de onder punt 1 genoemde werkwijze kan tijdens een evenement door of namens de burgemeester een gebiedsverbod zonder waarschuwing vooraf worden opgelegd als er sprake is van een vrees voor een verdere verstoring van de openbare orde tijdens dit evenement. Dit verbod geldt voor de duur van het evenement en voor het gebied waar het evenement plaatsvindt. Na meerdere gebiedsverboden opgelegd aan dezelfde persoon bij evenementen in één jaar kan worden opgetreden op grond artikel 172a Gemeentewet.</text:p>
              </text:list-item>
            </text:list>
            <text:p text:style-name="al">
            <text:span text:style-name="nadrukondlijn">Toelichting bij evenementen</text:span>
          </text:p>
            <text:p text:style-name="al">De burgemeester is op grond van artikel 4:8 van de Algemene wet bestuursrecht verplicht om de belanghebbende voorafgaand aan het besluit te horen. Vanwege de spoedeisendheid gebeurt dit in beginsel mondeling en direct. </text:p>
            <text:p text:style-name="al"/>
            <text:p text:style-name="al">
            <text:span text:style-name="nadrukvet">D</text:span>
          </text:p>
            <text:p text:style-name="al"/>
            <text:p text:style-name="al">De eerste alinea van 3.2 onder B wordt gewijzigd en komt te luiden:</text:p>
            <text:p text:style-name="al"/>
            <text:p text:style-name="al">Begaat iemand binnen 12 maanden na een waarschuwing, het 12-uurs gebiedsverbod of een evenementengebiedsverbod als bedoeld onder A weer een openbare-ordeverstoring in hetzelfde gebied, dan wordt door de burgemeester een gebiedsverbod worden opgelegd voor langere duur. De herhaling van de openbare-ordeverstoring rechtvaardigt dit. Kennelijk heeft de waarschuwing c.q. het kortlopende gebiedsverbod niet geleid tot aanpassing van het gedrag en is een langere hersteltermijn noodzakelijk.</text:p>
            <text:p text:style-name="al"/>
            <text:p text:style-name="al">
            <text:span text:style-name="nadrukvet">E</text:span>
          </text:p>
            <text:p text:style-name="al"/>
            <text:p text:style-name="al">De eerste twee alinea’s onder 6 worden gewijzigd en komen te luiden:</text:p>
            <text:p text:style-name="al"/>
            <text:p text:style-name="al">Het opleggen van een kortlopend gebiedsverbod voor 12 uur of voor de duur van een evenement zijn door de burgemeester ten behoeve van de werkbaarheid gemandateerd aan:</text:p>
            <text:list text:style-name="id1-3-2-2-1-34">
              <text:list-item text:style-override="id1-3-2-2-1-34-1">
                <text:number>-</text:number>
                <text:p text:style-name="al">basispolitiefunctionarissen en surveillanten van de politie Midden en West-Brabant, district Breda voor zover werkzaam binnen de gemeente Breda; en </text:p>
              </text:list-item>
              <text:list-item text:style-override="id1-3-2-2-1-34-2">
                <text:number>-</text:number>
                <text:p text:style-name="al">bijzonder opsporingsambtenaren (boa) van de afdeling Veiligheid en Leefomgeving van de gemeente Breda.</text:p>
              </text:list-item>
            </text:list>
            <text:p text:style-name="al">Ook het nemen van een voornemen tot het opleggen van een gebiedsverbod voor een langere periode dan 12 uur of langer dan de duur van een evenement als bedoeld in deze beleidsregel is door de burgemeester gemandateerd aan basispolitiefunctionarissen werkzaam bij de eenheid Zeeland West-Brabant, district Breda voor zover werkzaam binnen de gemeente Breda</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vastgesteld te Breda op 10 februari 2025</text:span></text:p>
          </text:section>
          <text:section text:name="ondertekening_id1-3-2-3-2">
            <text:p><text:span text:style-name="functie"/></text:p>
            <text:p><text:span text:style-name="functie">De burgemeester van Breda,</text:span></text:p>
          </text:section>
          <text:section text:name="ondertekening_id1-3-2-3-3">
            <text:p><text:span text:style-name="functie"/></text:p>
            <text:p><text:span text:style-name="functie">P.F.G. Depl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234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4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4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Algemene Plaatselijke Verordening Breda 2018]|[https://lokaleregelgeving.overheid.nl/CVDR611200/7</meta:user-defined>
    <meta:user-defined meta:name="DCTERMS.alternative">Beleidsregels gebiedsverboden Breda 2022</meta:user-defined>
    <dc:language>nl</dc:language>
    <meta:user-defined meta:name="OVERHEIDop.locatietype/OVERHEIDop.gebiedsmarkering">Gemeente</meta:user-defined>
    <meta:user-defined meta:name="DC.title">Beleidsregels gebiedsverboden Breda 2022</meta:user-defined>
    <meta:user-defined meta:name="DCTERMS.W3CDTF/DCTERMS.available">2025-02-20</meta:user-defined>
    <meta:user-defined meta:name="DCTERMS.W3CDTF/OVERHEIDop.jaargang">2025</meta:user-defined>
    <meta:user-defined meta:name="OVERHEIDop.publicationIssue">72349</meta:user-defined>
    <meta:user-defined meta:name="OVERHEIDop.betreftRegeling">CVDR681331_2</meta:user-defined>
    <meta:user-defined meta:name="xs:date/OVERHEIDop.startdatum">2025-02-21</meta:user-defined>
    <meta:user-defined meta:name="OVERHEIDop.GmbID/DC.identifier">gmb-2025-72349</meta:user-defined>
    <meta:user-defined meta:name="OVERHEIDop.versieInformatie"/>
  </office:meta>
</office:document-meta>
</file>