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bedrijfswoning naar burgerwoningaan Hoofdstraat 150, 8162AR Epe (11566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bestemming bedrijfswoning naar burgerwoning aan Hoofdstraat 150, 8162AR Epe.Datum besluit:  18-02-2025Zaaknummer:  11566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34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518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bestemming bedrijfswoning naar burgerwoningaan Hoofdstraat 150, 8162AR Epe (1156630)</meta:user-defined>
    <meta:user-defined meta:name="DCTERMS.W3CDTF/DCTERMS.available">2025-02-20</meta:user-defined>
    <meta:user-defined meta:name="DCTERMS.W3CDTF/OVERHEIDop.jaargang">2025</meta:user-defined>
    <meta:user-defined meta:name="OVERHEIDop.publicationIssue">72346</meta:user-defined>
    <meta:user-defined meta:name="OVERHEIDop.GmbID/DC.identifier">gmb-2025-72346</meta:user-defined>
    <meta:user-defined meta:name="OVERHEIDop.versieInformatie"/>
  </office:meta>
</office:document-meta>
</file>