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akenstraat 30 5667T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30 5667TR Geldrop</text:p>
            <text:p text:style-name="common-al">Omschrijving: het plaatsen van een dakopbouw</text:p>
            <text:p text:style-name="common-al">Zaaknummer: 177124347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3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4792</meta:user-defined>
    <meta:user-defined meta:name="DCTERMS.abstract">Lakenstraat 30 Geldrop - 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Lakenstraat 30 5667TR Geldro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44</meta:user-defined>
    <meta:user-defined meta:name="OVERHEIDop.GmbID/DC.identifier">gmb-2025-72344</meta:user-defined>
    <meta:user-defined meta:name="OVERHEIDop.versieInformatie"/>
  </office:meta>
</office:document-meta>
</file>