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huur van een gedeelte van de Kasteellaan 23 in Oudheusden</text:p>
      <text:section text:name="regeling_id1-3-2" text:style-name="regeling">
        <text:section text:name="aanhef_id1-3-2-1" text:style-name="aanhef">
          <text:section text:name="preambule_id1-3-2-1-1" text:style-name="preambule">
            <text:p text:style-name="al"/>
            <text:p text:style-name="al">Sportzaal de Kubus, gelegen aan de Kasteellaan 23 in Oudheusden, is uitgebreid met een ruimte met landingskuil. De landingskuil is bestemd ten behoeve van gymnastieksport. De gemeente en plaatselijke gymnastiekvereniging wensen een huurovereenkomst aan te gaan over het gebruik van desbetreffende ruimte. </text:p>
            <text:p text:style-name="al">De gemeente is van mening dat bij desbetreffende verhuur sprake is van een uitzonderingssituatie waarbij slecht 1 serieuze gegadigde in aanmerking komt voor verhuur. </text:p>
            <text:p text:style-name="al"/>
            <text:p text:style-name="al">Op basis van onderstaande argumentatie is de gemeente tot dit oordeel gekomen: </text:p>
            <text:list text:style-name="id1-3-2-1-1-6">
              <text:list-item text:style-override="id1-3-2-1-1-6-1">
                <text:number>1.</text:number>
                <text:p text:style-name="al">Het betreft specifiek vastgoed bestemd ten behoeve van gymnastieksport;</text:p>
              </text:list-item>
              <text:list-item text:style-override="id1-3-2-1-1-6-2">
                <text:number>2.</text:number>
                <text:p text:style-name="al">De plaatselijke gymnastiekvereniging is de enige in het verzorgingsgebied welke gebruik maakt van de aanwezige faciliteiten.</text:p>
              </text:list-item>
            </text:list>
            <text:p text:style-name="al">De gemeente is van mening dat op grond van voorgaande motivatie een overeenkomst gesloten kan worden. </text:p>
            <text:p text:style-name="al"/>
            <text:p text:style-name="al">Tegen deze verhuur kunnen geen zienswijzen, bezwaren of beroep in de zin van de Algemene wet bestuursrecht worden ingediend of ingesteld. Serieuze gegadigden, die vinden dat zij ook voor deze verhuur in aanmerking komen, kunnen een kort geding aanspannen bij de rechtbank Oost-Brabant. Dat moet uiterlijk op 11 maart 2025. De zogenaamde vervaltermijn is namelijk twintig kalenderdagen na publicatie van dit bericht. We gebruiken deze termijn vanwege de voortgang en rechtszekerheid voor zowel de deelnemer als mogelijke gegadig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23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1728128</meta:user-defined>
    <meta:user-defined meta:name="DCTERMS.alternative">Verhuur van een gedeelte van de Kasteellaan 23 in Oudheusden</meta:user-defined>
    <dc:language>nl</dc:language>
    <meta:user-defined meta:name="OVERHEIDop.locatietype/OVERHEIDop.gebiedsmarkering">Adres</meta:user-defined>
    <meta:user-defined meta:name="DC.title">Verhuur van een gedeelte van de Kasteellaan 23 in Oudheusden</meta:user-defined>
    <meta:user-defined meta:name="DCTERMS.W3CDTF/DCTERMS.available">2025-02-20</meta:user-defined>
    <meta:user-defined meta:name="DCTERMS.W3CDTF/OVERHEIDop.jaargang">2025</meta:user-defined>
    <meta:user-defined meta:name="OVERHEIDop.publicationIssue">72342</meta:user-defined>
    <meta:user-defined meta:name="OVERHEIDop.GmbID/DC.identifier">gmb-2025-72342</meta:user-defined>
    <meta:user-defined meta:name="OVERHEIDop.versieInformatie"/>
  </office:meta>
</office:document-meta>
</file>