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ieuwentseweg 30a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Zieuwentseweg 30a te Lichtenvoorde voor de periode 4 maart 2025 tot en met 1 april 2025</text:p>
                <text:p text:style-name="al">Datum besluit: 17 februari 2025 </text:p>
                <text:p text:style-name="al">Zaaknummer: 9727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233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3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3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727-2025</meta:user-defined>
    <dc:language>nl</dc:language>
    <meta:user-defined meta:name="OVERHEIDop.locatietype/OVERHEIDop.gebiedsmarkering">Adres</meta:user-defined>
    <meta:user-defined meta:name="DC.title">Toestemming voor het verbranden van snoeihout aan Zieuwentseweg 30a te Lichtenvoord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338</meta:user-defined>
    <meta:user-defined meta:name="OVERHEIDop.GmbID/DC.identifier">gmb-2025-72338</meta:user-defined>
    <meta:user-defined meta:name="OVERHEIDop.versieInformatie"/>
  </office:meta>
</office:document-meta>
</file>