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AIL 202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len: Oost, Noord, Centrum, West en Nieuw-West</text:p>
            <text:p text:style-name="common-al">Aanvraag voor het evenement SAIL 2025</text:p>
            <text:p text:style-name="common-al">Datum van: 20-08-2025</text:p>
            <text:p text:style-name="common-al">Datum t/m: 24-08-2025</text:p>
            <text:p text:style-name="common-al">Tijd van: 10:00 uur</text:p>
            <text:p text:style-name="common-al">Tijd tot: 23:00 uur</text:p>
            <text:p text:style-name="common-al">Bezoekers drukste moment: 300.000</text:p>
            <text:p text:style-name="common-al">Ontvangen op: 10-02-2025</text:p>
            <text:p text:style-name="common-al">Kenmerk gemeente: Z/25/2889392</text:p>
            <text:p text:style-name="common-al"/>
            <text:p text:style-name="common-al">
            <text:span text:style-name="nadrukvet">Programma: </text:span>
          </text:p>
            <text:p text:style-name="common-al">In 2025 vindt de 10e editie van SAIL Amsterdam plaats. Schepen, crewleden én bezoekers vanuit de hele wereld komen samen om nautische historie en verschillende wereldbeelden te vieren. Een feest voor iedereen, dat jong en oud uit alle culturen verbindt. Een nautisch evenement met activiteiten op het water en de wal. SAIL Amsterdam vindt plaats op en rond het IJ. Het betreft grofweg het hele gebied tussen het Westelijk Havengebied en KNSM-eiland. Het ‘hart’ van SAIL is de IJhaven, Veemkade, Javakade, Sumatrakade, Surinamekade en Noordwal. Maar ook het Oosterdok, het Scheepvaartmuseum en het Marineterrein behoren tot het evenementengebied, evenals Overhoeks, de NDSM werf, de scheepswerf van Damen (ook de Oranjewerf) en verschillende gebieden in het Westelijk Havengebied. </text:p>
            <text:p text:style-name="common-al"/>
            <text:p text:style-name="common-al">Er is een breed programma opgezet, verdeeld over 5 dagen en over verschillende stadsdelen. </text:p>
            <text:p text:style-name="common-al"/>
            <text:p text:style-name="common-al">
            <text:span text:style-name="nadrukvet">Stadsdeel Centrum: </text:span>
          </text:p>
            <text:p text:style-name="common-al">Kunstproject Armazoen, 20 t/m 24 augustus, Marineterrein </text:p>
            <text:p text:style-name="common-al">Bezoeken schepen Rode Oceaan: 20 t/m 24 augustus, Oosterdok, Marineterrein, Scheepvaartmuseum </text:p>
            <text:p text:style-name="common-al">Waves Around the World: 20 t/m 24 augustus, Oosterdokssteiger-Jetty </text:p>
            <text:p text:style-name="common-al">Homelanding Marineterrein: 20 t/m 24 augustus, Marineterrein </text:p>
            <text:p text:style-name="common-al">SAIL Captains Dinner: 21 augustus, Scheepvaartmuseum </text:p>
            <text:p text:style-name="common-al">Pieremachocheltocht: 22 augustus, n.t.b. </text:p>
            <text:p text:style-name="common-al">Schippersdiner Varend Erfgoed, 22 augustus, Marineterrein </text:p>
            <text:p text:style-name="common-al">Plastic soep vissen, 23 augustus, Amsterdamse grachten </text:p>
            <text:p text:style-name="common-al">Afvaarten salonboten B2B, 20 t/m 24 augustus, Arcam </text:p>
            <text:p text:style-name="common-al">Afvaarten motorschepen/Hollandse vloot B2C, 20 t/m 24 augustus, Steiger 14, Centraal Station </text:p>
            <text:p text:style-name="common-al">Samenwerking NEMO: nog nader te bepalen </text:p>
            <text:p text:style-name="common-al">Merchandise stands, 20 t/m 24 augustus, Centraal Station </text:p>
            <text:p text:style-name="common-al"/>
            <text:p text:style-name="common-al">
            <text:span text:style-name="nadrukvet">Stadsdeel Oost:</text:span>
          </text:p>
            <text:p text:style-name="common-al">Aanbrengtochten Varend Erfgoed, 20 augustus, op het water, Noord-, Oost-, Zuidroute t/m Oranje Oceaan </text:p>
            <text:p text:style-name="common-al">SAIL-In Parade, 20 augustus, Op het water, Noordzeekanaal IJmuiden t/m IJ-haven </text:p>
            <text:p text:style-name="common-al">SAIL Kids Club, 20 t/m 24 augustus, IJhaven </text:p>
            <text:p text:style-name="common-al">Winkelcentrum Brazilië, 20 t/m 24 augustus, Veemkade </text:p>
            <text:p text:style-name="common-al">Reuzenrad, 20 t/m 24 augustus, Kop van Java </text:p>
            <text:p text:style-name="common-al">Adventure Seats, 20 t/m 24 augustus, tramlus Azartplein </text:p>
            <text:p text:style-name="common-al">Bezoeken schepen Oranje Oceaan, 20 t/m 24 augustus, Veemkade, Javakade, Sumatrakade, Surinamekade, Noordwal </text:p>
            <text:p text:style-name="common-al"> Lighthouses, 20 t/m 24 augustus, De Ruijterkade (t.h.v. 112) </text:p>
            <text:p text:style-name="common-al">Partneractivatie Sligro, 20 t/m 23 augustus, Piet Heinkade </text:p>
            <text:p text:style-name="common-al">Partneractivatie Heineken/Verpact, 20 t/m 23 augustus, keerschip in het IJ ter hoogte van Sumatrakade </text:p>
            <text:p text:style-name="common-al">Merchandise stands, 20 t/m 24 augustus, Veemkade, Kop van Java </text:p>
            <text:p text:style-name="common-al">Podium Bogortuin, 20 t/m 24 augustus, Bogortuin </text:p>
            <text:p text:style-name="common-al">Podium Hart van Oranje, 20 t/m 24 augustus, Kop van Java </text:p>
            <text:p text:style-name="common-al">Captains Reception, 20 augustus, Kop van Java - marineschip </text:p>
            <text:p text:style-name="common-al">Flypast Koninklijke Luchtmacht, 20 augustus, over de IJhaven </text:p>
            <text:p text:style-name="common-al">Vlootschouw Varend Erfgoed, 21 augustus, op het water, Surinamekade </text:p>
            <text:p text:style-name="common-al">SAILsation, 21 t/m 24 augustus, IJ ter hoogte van Surinamekade </text:p>
            <text:p text:style-name="common-al">Admiraalzeilen Varend Erfgoed, 24 augustus, IJ ter hoogte van Surinamekade </text:p>
            <text:p text:style-name="common-al">Blessing of the SAILs, 24 augustus, Kop van Java – op marineschip </text:p>
            <text:p text:style-name="common-al">SAIL-Out Parade, 24 augustus, IJ-Haven t/m Noordzeekanaal Ijmuiden </text:p>
            <text:p text:style-name="common-al">Scouting Nederland en Zeekadetkorps Nederland, 20 t/m 24 augustus, nog nader te bepalen </text:p>
            <text:p text:style-name="common-al">Afvaarten rondvaartboten B2C, 20 t/m 24 augustus, De Ruijterkade Oost </text:p>
            <text:p text:style-name="common-al">Afvaarten Sloepen B2C, 20 t/m 24 augustus, Zouthaven (zijde Piet Heinkade) </text:p>
            <text:p text:style-name="common-al"/>
            <text:p text:style-name="common-al">
            <text:span text:style-name="nadrukvet">Stadsdeel Noord: </text:span>
          </text:p>
            <text:p text:style-name="common-al">Saluut Protocollair, 20 augustus, Sixhavenweg </text:p>
            <text:p text:style-name="common-al">Podium Noord, 20 t/m 24 augustus, IJplein </text:p>
            <text:p text:style-name="common-al">Merchandise stands, 20 t/m 24 augustus, IJpromenade t.h.v. Tolhuistuin </text:p>
            <text:p text:style-name="common-al">Sitdown Café, 20 t/m 24 augustus, IJpromenade t.h.t. van de A’dam Toren </text:p>
            <text:p text:style-name="common-al">SAIL Cinema, 20 t/m 24 augustus, Oeverpark </text:p>
            <text:p text:style-name="common-al">Avondshow: Waves of Light, 20 t/m 23 augustus, A’dam Toren </text:p>
            <text:p text:style-name="common-al">Buurtcamping, 22 t/m 24 augustus, Schegpark </text:p>
            <text:p text:style-name="common-al">EYE Filmmuseum, 20 t/m 24 augustus, Eye Filmmuseum </text:p>
            <text:p text:style-name="common-al">SAIL Horizons, 20 t/m 24 augustus, NDSM werf </text:p>
            <text:p text:style-name="common-al">Marine Roadshow, 20 t/m 24 augustus, NDSM </text:p>
            <text:p text:style-name="common-al">Adventure Seats, 20 t/m 24 augustus, NDSM-werf </text:p>
            <text:p text:style-name="common-al">Kaap de Groene Hoop, 20 t/m 24 augustus, Kaap de Groene Hoop </text:p>
            <text:p text:style-name="common-al">Damen Event, 20 augustus, Damen Shipyards </text:p>
            <text:p text:style-name="common-al">SAIL On Stage, 21 t/m 23 augustus, Loadout kade NDSM </text:p>
            <text:p text:style-name="common-al">Damen Experience, 21 t/m 23 augustus, Damen Shipyards </text:p>
            <text:p text:style-name="common-al">Dineren onder het dok, 21 t/m 23 augustus, Damen Shipyards </text:p>
            <text:p text:style-name="common-al">Damen Chill-Out, 24 augustus, Damen Shipyards </text:p>
            <text:p text:style-name="common-al">Amsterdam Marina, 20 t/m 24 augustus, Werfkade 4 </text:p>
            <text:p text:style-name="common-al">SAIL Together Vaarten, 21 t/m 23 augustus, Oranjewerf </text:p>
            <text:p text:style-name="common-al"/>
            <text:p text:style-name="common-al">
            <text:span text:style-name="nadrukvet">Stadsdeel West:</text:span>
          </text:p>
            <text:p text:style-name="common-al">SAIL Village Westhaven, 20 t/m 24 augustus, Koopman Car Terminal Corsicaweg </text:p>
            <text:p text:style-name="common-al">SAIL Village Amerikahaven, 20 t/m 24 augustus, TMA Logistics </text:p>
            <text:p text:style-name="common-al">Afvaarten zeilschepen B2B, 20 t/m 24 augustus, Theater Amsterdam </text:p>
            <text:p text:style-name="common-al">Afvaarten rondvaartboten rederij Van Hulst, 21 t/m 22 augustus, Badhuiskade </text:p>
            <text:p text:style-name="common-al">SAIL aan de kade, 20 augustus, Danzigerkade 90 t/m 155 </text:p>
            <text:p text:style-name="common-al">Vooges aan het IJ, 23 augustus, Westerdoksdijk </text:p>
            <text:p text:style-name="common-al"/>
            <text:p text:style-name="common-al">
            <text:span text:style-name="nadrukvet">Overig </text:span>
          </text:p>
            <text:p text:style-name="common-al">Defilé Nostalgische IJveren, 21 augustus, reguliere vaarroute Sail </text:p>
            <text:p text:style-name="common-al">SAIL Crew Parade, 22 augustus, Piet Heinkade, Zeedijk, Nieuwmarkt, Damstraat, Dam </text:p>
            <text:p text:style-name="common-al">Grachtentocht Varend Erfgoed, 22 augustus, Amsterdamse grachten </text:p>
            <text:p text:style-name="common-al">Roeisaluut, 22 augustus, Oosterdok en IJ-haven </text:p>
            <text:p text:style-name="common-al">Kanosaluut, 24 augustus, Oosterdok en IJ-haven </text:p>
            <text:p text:style-name="common-al">Dekarrangementen, 20 t/m 24 augustus, diverse Tall Ships </text:p>
            <text:p text:style-name="common-al"/>
            <text:p text:style-name="last-al">Heeft u vragen over de aanvraag, wilt u een reactie of zienswijze geven of wilt u de aanvragen inzien? Neem dan contact op met het Stedelijk Evenementenbureau van de gemeente Amsterdam via e-mailadres <text:a xlink:href="mailto:evenementenbureau@amsterdam.nl" xlink:type="simple">evenementenbureau@amsterda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233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3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3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2889392</meta:user-defined>
    <meta:user-defined meta:name="DCTERMS.abstract">Aanvraag voor een evenementenvergunning voor SAIL 202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evenementenvergunning SAIL 2025 in Amsterdam</meta:user-defined>
    <meta:user-defined meta:name="DCTERMS.W3CDTF/DCTERMS.available">2025-02-20</meta:user-defined>
    <meta:user-defined meta:name="DCTERMS.W3CDTF/OVERHEIDop.jaargang">2025</meta:user-defined>
    <meta:user-defined meta:name="OVERHEIDop.publicationIssue">72334</meta:user-defined>
    <meta:user-defined meta:name="OVERHEIDop.GmbID/DC.identifier">gmb-2025-72334</meta:user-defined>
    <meta:user-defined meta:name="OVERHEIDop.versieInformatie"/>
  </office:meta>
</office:document-meta>
</file>