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arsseveldseweg 9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Varsseveldseweg 93 te Harreveld voor de periode 10 maart 2025 tot en met 7 april 2025. </text:p>
                <text:p text:style-name="al">Datum besluit: 17 februari 2025</text:p>
                <text:p text:style-name="al">Zaaknummer 982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233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3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33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820-2025</meta:user-defined>
    <dc:language>nl</dc:language>
    <meta:user-defined meta:name="OVERHEIDop.locatietype/OVERHEIDop.gebiedsmarkering">Adres</meta:user-defined>
    <meta:user-defined meta:name="DC.title">Toestemming voor het verbranden van snoeihout aan Varsseveldseweg 93 te Harrevel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331</meta:user-defined>
    <meta:user-defined meta:name="OVERHEIDop.GmbID/DC.identifier">gmb-2025-72331</meta:user-defined>
    <meta:user-defined meta:name="OVERHEIDop.versieInformatie"/>
  </office:meta>
</office:document-meta>
</file>